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c2131" officeooo:paragraph-rsid="000c2131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officeooo:rsid="000c2131" officeooo:paragraph-rsid="000c2131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1b22" style:font-name-complex="Arial"/>
    </style:style>
    <style:style style:name="T5" style:family="text">
      <style:text-properties officeooo:rsid="000c2131" style:font-name-complex="Arial"/>
    </style:style>
    <style:style style:name="T6" style:family="text">
      <style:text-properties officeooo:rsid="000c868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AMARA DE DIPUTADOS DE LA PROVINCIA</text:p>
      <text:p text:style-name="P6"/>
      <text:p text:style-name="P6">D E C L A R A :</text:p>
      <text:p text:style-name="P4"/>
      <text:p text:style-name="P4"/>
      <text:p text:style-name="P7">Su RECONOCIM|ENTO a la alumna de 4to año de la Escuela Secundaria N9 215 José Manuel de Estrada, BRENDA CASTELL<text:span text:style-name="T6">I</text:span> TRUCCO, 16 años, de la <text:span text:style-name="T6">l</text:span>ocalidad de Bigand por el desempeño logrado en la 139 Edición de las OLIMPÍADAS INTERNACIONAL DE GEOGRAFÍA, realizada en Beijing, China, obteniendo Medalla de Bronce. </text:p>
      <text:p text:style-name="P5"/>
      <text:p text:style-name="P7"><text:s/>Se faculta a la Presidencia de la Cámara y la Comisión de Educación para organizar un evento para efectivizar dicho reconocimiento. </text:p>
      <text:p text:style-name="P4"/>
      <text:p text:style-name="P4"/>
      <text:p text:style-name="P3"><text:span text:style-name="T2">SALA DE SESIONES</text:span><text:span text:style-name="T3">, </text:span><text:span text:style-name="T5">8</text:span><text:span text:style-name="T3"> de </text:span><text:span text:style-name="T5">set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3T12:20:33.826828733</dc:date>
    <meta:print-date>2016-08-24T11:15:00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7" meta:word-count="114" meta:character-count="675" meta:non-whitespace-character-count="562"/>
  </office:meta>
</office:document-meta>
</file>